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C000000F97F4259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style:font-name-complex="Times New Roman1"/>
    </style:style>
    <style:style style:name="P2" style:family="paragraph" style:parent-style-name="Standard">
      <style:paragraph-properties fo:margin-top="0cm" fo:margin-bottom="0cm" fo:line-height="100%"/>
      <style:text-properties style:font-name="Times New Roman" fo:font-size="12pt" fo:language="en" fo:country="US" style:font-size-asian="12pt" style:font-name-complex="Times New Roman1" style:font-size-complex="12pt"/>
    </style:style>
    <style:style style:name="P3" style:family="paragraph" style:parent-style-name="Standard">
      <style:paragraph-properties fo:margin-top="0cm" fo:margin-bottom="0cm" fo:line-height="100%" fo:text-align="center" style:justify-single-word="false"/>
      <style:text-properties style:font-name="Times New Roman" fo:font-size="12pt" fo:language="en" fo:country="US" style:font-size-asian="12pt"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fo:language="en" fo:country="US" style:font-size-asian="12pt" style:font-name-complex="Times New Roman1"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12" style:family="paragraph" style:parent-style-name="Standard">
      <style:paragraph-properties fo:margin-top="0cm" fo:margin-bottom="0cm" fo:line-height="100%"/>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3" style:family="paragraph" style:parent-style-name="Standard">
      <style:paragraph-properties fo:margin-top="0cm" fo:margin-bottom="0cm" fo:line-height="100%" fo:text-align="end" style:justify-single-word="false"/>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4" style:family="paragraph" style:parent-style-name="Standard">
      <style:paragraph-properties fo:margin-top="0cm" fo:margin-bottom="0cm" fo:line-height="100%" fo:text-align="justify" style:justify-single-word="false"/>
      <style:text-properties fo:color="#ff0000" style:font-name="Times New Roman" fo:font-size="12pt" fo:language="en" fo:country="US" fo:font-weight="bold" style:font-size-asian="12pt" style:font-weight-asian="bold" style:font-name-complex="Times New Roman1" style:font-size-complex="12pt" style:font-weight-complex="bold"/>
    </style:style>
    <style:style style:name="P15" style:family="paragraph" style:parent-style-name="Standard">
      <style:paragraph-properties fo:margin-top="0cm" fo:margin-bottom="0cm" fo:line-height="100%"/>
      <style:text-properties fo:color="#ff0000" style:font-name="Times New Roman" fo:font-size="12pt" fo:language="en" fo:country="US" style:font-size-asian="12pt" style:font-name-complex="Times New Roman1" style:font-size-complex="12pt"/>
    </style:style>
    <style:style style:name="P16"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style:font-name-complex="Times New Roman1"/>
    </style:style>
    <style:style style:name="P17"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8" style:family="paragraph" style:parent-style-name="Standard">
      <style:paragraph-properties fo:margin-left="3.81cm" fo:margin-right="0cm" fo:margin-top="0cm" fo:margin-bottom="0cm" fo:line-height="100%" fo:text-align="center" style:justify-single-word="false" fo:text-indent="-2.309cm" style:auto-text-indent="false"/>
      <style:text-properties style:font-name="Times New Roman" style:font-name-complex="Times New Roman1"/>
    </style:style>
    <style:style style:name="P19" style:family="paragraph" style:parent-style-name="Standard">
      <style:paragraph-properties fo:margin-left="3.81cm" fo:margin-right="0cm" fo:margin-top="0cm" fo:margin-bottom="0cm" fo:line-height="100%" fo:text-align="center" style:justify-single-word="false" fo:text-indent="-2.309cm" style:auto-text-indent="false"/>
    </style:style>
    <style:style style:name="P20" style:family="paragraph" style:parent-style-name="Standard">
      <style:text-properties style:font-name="Times New Roman" fo:font-size="12pt" style:font-size-asian="12pt" style:font-name-complex="Times New Roman1" style:font-size-complex="12pt"/>
    </style:style>
    <style:style style:name="P21" style:family="paragraph" style:parent-style-name="Standard" style:list-style-name="WWNum1">
      <style:paragraph-properties fo:margin-top="0cm" fo:margin-bottom="0cm" fo:line-height="100%" fo:text-align="justify" style:justify-single-word="false">
        <style:tab-stops>
          <style:tab-stop style:position="0cm"/>
          <style:tab-stop style:position="0.635cm"/>
        </style:tab-stops>
      </style:paragraph-properties>
    </style:style>
    <style:style style:name="P22" style:family="paragraph" style:parent-style-name="Standard" style:master-page-name="First_20_Page">
      <style:paragraph-properties fo:margin-top="0cm" fo:margin-bottom="0cm" fo:line-height="100%" style:page-number="auto"/>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1" style:family="text">
      <style:text-properties style:font-name="Times New Roman" fo:language="fr" fo:country="FR"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style-complex="italic" style:font-weight-complex="bold"/>
    </style:style>
    <style:style style:name="T4" style:family="text">
      <style:text-properties style:font-name="Times New Roman" fo:font-size="12pt" style:font-size-asian="12pt" style:font-name-complex="Times New Roman1" style:font-size-complex="12pt" style:font-weight-complex="bold"/>
    </style:style>
    <style:style style:name="T5" style:family="text">
      <style:text-properties style:font-name="Times New Roman" fo:font-size="12pt" fo:language="en" fo:country="US" style:font-size-asian="12pt" style:font-name-complex="Times New Roman1" style:font-size-complex="12pt"/>
    </style:style>
    <style:style style:name="T6" style:family="text">
      <style:text-properties style:font-name="Times New Roman" fo:font-size="12pt" fo:language="en" fo:country="US" fo:font-weight="bold" style:font-size-asian="12pt" style:font-weight-asian="bold" style:font-name-complex="Times New Roman1" style:font-size-complex="12pt"/>
    </style:style>
    <style:style style:name="T7"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font-name="Times New Roman" fo:font-size="12pt" fo:font-weight="bold" fo:background-color="#ffffff" style:font-size-asian="12pt" style:font-weight-asian="bold" style:font-name-complex="Times New Roman1" style:font-size-complex="12pt" style:font-weight-complex="bold"/>
    </style:style>
    <style:style style:name="T11" style:family="text">
      <style:text-properties style:font-name="Times New Roman" fo:font-size="12pt" fo:font-style="italic" style:font-size-asian="12pt" style:font-style-asian="italic" style:font-name-complex="Times New Roman1" style:font-size-complex="12pt" style:font-style-complex="italic"/>
    </style:style>
    <style:style style:name="T12"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3" style:family="text">
      <style:text-properties fo:font-size="9pt" fo:language="fr" fo:country="FR" style:font-size-asian="9pt" style:font-size-complex="9pt"/>
    </style:style>
    <style:style style:name="T14" style:family="text">
      <style:text-properties fo:color="#000000" style:font-name="Times New Roman" fo:font-size="12pt" style:font-size-asian="12pt" style:font-name-complex="Times New Roman1" style:font-size-complex="12pt"/>
    </style:style>
    <style:style style:name="T15" style:family="text">
      <style:text-properties fo:color="#000000" style:font-name="Times New Roman" fo:font-size="12pt" fo:language="en" fo:country="US" style:font-size-asian="12pt" style:font-name-complex="Times New Roman1" style:font-size-complex="12pt"/>
    </style:style>
    <style:style style:name="T16" style:family="text">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17"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8" style:family="text">
      <style:text-properties fo:color="#00000a" style:font-name="Times New Roman" fo:font-size="12pt" style:font-size-asian="12pt" style:font-name-complex="Times New Roman1" style:font-size-complex="12pt"/>
    </style:style>
    <style:style style:name="T19" style:family="text">
      <style:text-properties fo:color="#00000a" style:font-name="Times New Roman" fo:font-size="12pt" fo:language="en" fo:country="US" style:font-size-asian="12pt" style:font-name-complex="Times New Roman1" style:font-size-complex="12pt"/>
    </style:style>
    <style:style style:name="T20" style:family="text">
      <style:text-properties fo:color="#00000a" style:font-name="Times New Roman" fo:font-size="12pt" fo:language="en" fo:country="US" fo:font-weight="bold" style:font-size-asian="12pt" style:font-weight-asian="bold" style:font-name-complex="Times New Roman1" style:font-size-complex="12pt" style:font-weight-complex="bold"/>
    </style:style>
    <style:style style:name="T21" style:family="text">
      <style:text-properties fo:color="#00000a" style:font-name="Times New Roman" fo:font-size="12pt" fo:font-weight="bold" style:font-size-asian="12pt" style:font-weight-asian="bold" style:font-name-complex="Times New Roman1" style:font-size-complex="12pt" style:font-weight-complex="bold"/>
    </style:style>
    <style:style style:name="T22" style:family="text">
      <style:text-properties fo:color="#00000a" style:font-name="Times New Roman" fo:font-size="12pt" fo:font-style="italic" style:font-size-asian="12pt" style:font-style-asian="italic" style:font-name-complex="Times New Roman1" style:font-size-complex="12pt" style:font-style-complex="italic"/>
    </style:style>
    <style:style style:name="T23" style:family="text">
      <style:text-properties fo:color="#0000ff" style:font-name="Times New Roman" fo:font-size="12pt" fo:language="en" fo:country="US" fo:font-weight="bold" style:font-size-asian="12pt" style:font-weight-asian="bold" style:font-name-complex="Times New Roman1" style:font-size-complex="12pt" style:font-weight-complex="bold"/>
    </style:style>
    <style:style style:name="T24" style:family="text">
      <style:text-properties fo:color="#ff0000" style:font-name="Times New Roman" fo:font-size="12pt" style:font-size-asian="12pt" style:font-name-complex="Times New Roman1" style:font-size-complex="12pt"/>
    </style:style>
    <style:style style:name="T25" style:family="text">
      <style:text-properties fo:color="#ff0000" style:font-name="Times New Roman" fo:font-size="12pt" fo:language="en" fo:country="US" style:font-size-asian="12pt" style:font-name-complex="Times New Roman1" style:font-size-complex="12pt"/>
    </style:style>
    <style:style style:name="T26" style:family="text">
      <style:text-properties fo:color="#ff0000" style:font-name="Times New Roman" fo:font-size="12pt" fo:language="en" fo:country="US" fo:font-weight="bold" style:font-size-asian="12pt" style:font-weight-asian="bold" style:font-name-complex="Times New Roman1" style:font-size-complex="12pt" style:font-weight-complex="bold"/>
    </style:style>
    <style:style style:name="T27" style:family="text">
      <style:text-properties fo:color="#ff0000" style:font-name="Times New Roman" fo:font-size="12pt" fo:language="en" fo:country="US" style:text-underline-style="solid" style:text-underline-width="auto" style:text-underline-color="font-color" fo:font-weight="bold" style:font-size-asian="12pt" style:font-weight-asian="bold" style:font-name-complex="Times New Roman1" style:font-size-complex="12pt" style:font-weight-complex="bold"/>
    </style:style>
    <style:style style:name="T28" style:family="text">
      <style:text-properties fo:color="#ff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29" style:family="text">
      <style:text-properties fo:color="#ff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30"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31" style:family="text">
      <style:text-properties fo:color="#cc0000" style:font-name="Times New Roman" fo:font-size="12pt" style:font-size-asian="12pt" style:font-name-complex="Times New Roman1"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tab/><text:tab/><text:tab/><text:tab/><text:tab/><text:tab/><text:tab/><text:tab/><text:tab/><text:tab/> <text:s text:c="11"/></text:p>
      <text:p text:style-name="P12"/>
      <text:p text:style-name="P12"/>
      <text:p text:style-name="P13">Anexa f la GHID</text:p>
      <text:p text:style-name="P2"/>
      <text:p text:style-name="P9"><text:span text:style-name="T7">CONTRACT DE FINAN</text:span><text:span text:style-name="T9">ŢARE</text:span></text:p>
      <text:p text:style-name="P3"/>
      <text:p text:style-name="P3">Nr. ................... din data de ………………</text:p>
      <text:p text:style-name="P3"/>
      <text:p text:style-name="P10"><text:span text:style-name="T5">În temeiul dispozi</text:span><text:span text:style-name="T2">ţiilor </text:span><text:span text:style-name="T11">Ordonanţei Guvernului nr. 51/1998</text:span><text:span text:style-name="T2"> privind îmbunătăţirea sistemului de finanţare a proiectelor culturale, cu modificările şi completările ulterioare şi a </text:span><text:span text:style-name="T11">Hotărârii Consiliului Judeţean Caraș-Severin <text:s/>nr____/02/2023 </text:span><text:span text:style-name="T2">a intervenit prezentul contract:</text:span></text:p>
      <text:p text:style-name="P4"/>
      <text:p text:style-name="P5">Între: </text:p>
      <text:p text:style-name="P5"/>
      <text:p text:style-name="P10"><text:span text:style-name="T7">Art. 1. <text:s/>P</text:span><text:span text:style-name="T9">ărţile contractului:</text:span></text:p>
      <text:p text:style-name="P4"/>
      <text:p text:style-name="P10"><text:span text:style-name="T7">CONSILIUL JUDEȚEAN CARAȘ-SEVERIN</text:span><text:span text:style-name="T5">, cu sediul în </text:span><text:span text:style-name="T7">municipiul</text:span><text:span text:style-name="T5"> </text:span><text:span text:style-name="T7">Re</text:span><text:span text:style-name="T9">şiţa, Piaţa 1 Decembrie 1918, nr. 1</text:span><text:span text:style-name="T2">, codul fiscal </text:span><text:span text:style-name="T9">3227890,</text:span><text:span text:style-name="T2"> cont virament IBAN nr. </text:span><text:span text:style-name="T9">RO08TREZ24A675000203030X</text:span><text:span text:style-name="T2">, deschis la </text:span><text:span text:style-name="T9">Trezoreria Reşiţa,</text:span><text:span text:style-name="T2"> reprezentat prin președinte, <text:s/>domnul Romeo Dan Dunca, numit în continuare </text:span><text:span text:style-name="T9">FINANȚATOR</text:span><text:span text:style-name="T2">, </text:span></text:p>
      <text:p text:style-name="P6"/>
      <text:p text:style-name="P6">Şi</text:p>
      <text:p text:style-name="P6"/>
      <text:p text:style-name="P5">Operatorul cultural <text:s text:c="7"/></text:p>
      <text:p text:style-name="P10"><text:span text:style-name="T7">ASOCIAȚIA.......................................... </text:span><text:span text:style-name="T5">, cu sediul în </text:span><text:span text:style-name="T7">municipiul ................................ </text:span><text:span text:style-name="T5">jude</text:span><text:span text:style-name="T2">ţul ............................... cod fiscal </text:span><text:span text:style-name="T9">..............</text:span><text:span text:style-name="T2">, tel/fax <text:s/>............................</text:span><text:span text:style-name="T9">;</text:span><text:span text:style-name="T2"> având contul </text:span><text:span text:style-name="T9">.............................</text:span><text:span text:style-name="T2">, deschis la </text:span><text:span text:style-name="T9">...................................</text:span><text:span text:style-name="T2">, sucursala </text:span><text:span text:style-name="T9">........................</text:span><text:span text:style-name="T2">, reprezentată de: </text:span><text:span text:style-name="T9">......................................</text:span><text:span text:style-name="T2">, având funcţia de </text:span><text:span text:style-name="T9">.............................</text:span><text:span text:style-name="T2">, denumită în continuare </text:span><text:span text:style-name="T9">BENEFICIAR</text:span><text:span text:style-name="T2">, pe de altă parte.</text:span></text:p>
      <text:p text:style-name="P6"/>
      <text:p text:style-name="P5">Art. 2. Obiectul contractului:</text:p>
      <text:p text:style-name="P5"/>
      <text:p text:style-name="P10"><text:span text:style-name="T7"><text:tab/>(1)</text:span><text:span text:style-name="T5"> Obiectul prezentului contract îl constituie alocarea sumei de ..............</text:span><text:span text:style-name="T7"> lei,</text:span><text:span text:style-name="T5"> de c</text:span><text:span text:style-name="T2">ătre Finanţator, în vederea realizării de către Beneficiar a proiectului ...................................</text:span><text:span text:style-name="T12">, </text:span><text:span text:style-name="T3">descris conform Anexei nr.1 la contract,</text:span><text:span text:style-name="T12"> </text:span><text:span text:style-name="T2">denumit în continuare </text:span><text:span text:style-name="T9">proiect cultural</text:span><text:span text:style-name="T2">.</text:span></text:p>
      <text:p text:style-name="P10"><text:span text:style-name="T7"><text:tab/>(2)</text:span><text:span text:style-name="T5"> Beneficiarul se oblig</text:span><text:span text:style-name="T2">ă să realizeze proiectul cultural întocmai în modul, în perioada şi în condiţiile prevăzute prin prezentul contract la standardele cele mai ridicate.</text:span></text:p>
      <text:p text:style-name="P10"><text:span text:style-name="T7"><text:tab/>(3)</text:span><text:span text:style-name="T20"> Suma prev</text:span><text:span text:style-name="T21">ăzută la art. 2 alin (1), va fi acordată Beneficiarului ca finanțare nerambursabilă în condițiile stabilite prin Ghidul</text:span><text:span text:style-name="T18"> </text:span><text:span text:style-name="T17">de eligibilitate pentru</text:span><text:span text:style-name="T9"> acordarea de finanţare nerambursabilă, de la bugetul Judeţului Caraș- Severin, a proiectelor organizate în domeniul cultural</text:span><text:span text:style-name="T18">.</text:span><text:span text:style-name="T21"> aprobat prin H.C.J. </text:span><text:span text:style-name="T9">Caraș- Severin</text:span><text:span text:style-name="T21"> nr.___/___.___.2023 și prin prezentul contract cu anexele sale care fac parte integrantă din contract, pe care Beneficiarul prin semnarea prezentului înscris declară că le cunoaște și le acceptă.</text:span></text:p>
      <text:p text:style-name="P10"><text:span text:style-name="T7"><text:tab/>(4) </text:span><text:span text:style-name="T5">Suma prev</text:span><text:span text:style-name="T2">ăzută la art. 2 alin (1), acordată ca finanţare nerambursabilă nu poate fi utilizată de către Beneficiar pentru activităţi generatoare de profit.</text:span></text:p>
      <text:p text:style-name="P10"><text:soft-page-break/><text:span text:style-name="T23"><text:tab/></text:span><text:span text:style-name="T16">(5) </text:span><text:span text:style-name="T15">Contractele de finanțare vor fi încheiate în termen de 30 de zile calendaristice de la data aprob</text:span><text:span text:style-name="T14">ării programului de finanțări. Depășirea termenului de 30 de zile atrage după sine pierderea finanțării proiectului.</text:span></text:p>
      <text:p text:style-name="P10"><text:span text:style-name="T5"><text:s/><text:tab/>Pentru acțiunile care se deruleaz</text:span><text:span text:style-name="T2">ă în luna </text:span><text:span text:style-name="T9">decembrie ……..</text:span><text:span text:style-name="T2">, operatorul cultural are obligația de a depune dosarul de </text:span><text:span text:style-name="T9">decont până cel mai târziu în data de ……………….. </text:span></text:p>
      <text:p text:style-name="P10"><text:span text:style-name="T7"><text:tab/>(6)</text:span><text:span text:style-name="T5"> Sumele neutilizate sau care nu îndeplinesc condițiile pentru a fi acceptate pentru decontare, se vor restitui finanțatorului cel mai târziu pân</text:span><text:span text:style-name="T2">ă la data de ...........</text:span></text:p>
      <text:p text:style-name="P4"/>
      <text:p text:style-name="P10"><text:span text:style-name="T7">Art. 3. Modalit</text:span><text:span text:style-name="T9">ăţi de plată:</text:span></text:p>
      <text:p text:style-name="P7"/>
      <text:p text:style-name="P17"><text:span text:style-name="T16">(1)</text:span><text:span text:style-name="T15"> Suma prev</text:span><text:span text:style-name="T14">ăzută la  art. 2 alin (1) se acordă după finalizarea proiectului cultural sau în tranșe, în  funcție de opțiunea beneficiarului, conform graficului de finanțare cuprins </text:span><text:span text:style-name="T2">în Anexa 3 și</text:span><text:span text:style-name="T14"> în funcție de fondurile alocate de către finanțator.</text:span></text:p>
      <text:p text:style-name="P17"><text:span text:style-name="T16">(2)</text:span><text:span text:style-name="T15"> Prima tranș</text:span><text:span text:style-name="T14">ă se acordă, la cererea beneficiarului, la semnarea contractului de finanțare. Valoarea primei tranșe nu poate depăși 30% din valoarea contractului.</text:span></text:p>
      <text:p text:style-name="P17"><text:span text:style-name="T16">(3)</text:span><text:span text:style-name="T15"> Urm</text:span><text:span text:style-name="T14">ătoarele tranșe se acordă în baza documentelor justificative privind tranșa anterioară, prezentate de beneficiarul finanțării nerambursabile.</text:span></text:p>
      <text:p text:style-name="P17"><text:span text:style-name="T16">(4)</text:span><text:span text:style-name="T15"> Ultima tran</text:span><text:span text:style-name="T14">şă nu poate fi mai mică de 15% din totalul finanţării.</text:span></text:p>
      <text:p text:style-name="P17"><text:span text:style-name="T16">(5)</text:span><text:span text:style-name="T15"> La justificarea fiec</text:span><text:span text:style-name="T14">ărei tranşe acordate în baza unui contract de finanţare nerambursabilă, cheltuielile eligibile trebuie să corespundă, cumulativ, următoarelor cerinţe:</text:span></text:p>
      <text:p text:style-name="P17"><text:span text:style-name="T15">a) s</text:span><text:span text:style-name="T14">ă fie efectuate în perioada de implementare a proiectului cultural;</text:span></text:p>
      <text:p text:style-name="P17"><text:span text:style-name="T15">b) s</text:span><text:span text:style-name="T14">ă fie necesare realizării proiectului cultural;</text:span></text:p>
      <text:p text:style-name="P17"><text:span text:style-name="T15">c) s</text:span><text:span text:style-name="T14">ă respecte dispoziţiile incidente din legislaţia naţională şi, după caz, a Uniunii Europene, aplicabile în materie.</text:span></text:p>
      <text:p text:style-name="P17"><text:span text:style-name="T16">(6) </text:span><text:span text:style-name="T15">Sumele  alocate r</text:span><text:span text:style-name="T14">ămase  necheltuite vor  fi returnate Finanțatorului în  termen de  maxim 30 de  zile calendaristice de la momentul finalizării proiectului cultural, dar nu mai târziu de 31.12.a anului în curs. </text:span></text:p>
      <text:p text:style-name="P17"><text:span text:style-name="T16">(7) </text:span><text:span text:style-name="T15">Toate pl</text:span><text:span text:style-name="T14">ățile se vor efectua în baza facturilor emise de către Beneficiar.</text:span></text:p>
      <text:p text:style-name="P17"><text:span text:style-name="T7">(8) </text:span><text:span text:style-name="T5">Suma prev</text:span><text:span text:style-name="T2">ăzută la art. 2 alin (1) va fi virată din contul Finanţatorului – prin autoritatea contractantă nr. cont </text:span><text:span text:style-name="T9">RO08TREZ24A675000203030X</text:span><text:span text:style-name="T2">, deschis la </text:span><text:span text:style-name="T9">Trezoreria Reşiţa,</text:span><text:span text:style-name="T2"> în contul Beneficiarului .................... deschis la </text:span><text:span text:style-name="T9">...................................</text:span><text:span text:style-name="T2">, sucursala</text:span><text:span text:style-name="T9">………,</text:span><text:span text:style-name="T2"> potrivit legii.</text:span></text:p>
      <text:p text:style-name="P5"/>
      <text:p text:style-name="P10"><text:span text:style-name="T7">Art. 4. Restric</text:span><text:span text:style-name="T9">ţii şi limite aferente cheltuielilor proiectului cultural:</text:span></text:p>
      <text:p text:style-name="P10"><text:span text:style-name="T5"><text:tab/>Cheltuielile eligibile care nu sunt justificate corespunz</text:span><text:span text:style-name="T2">ător de către beneficiar pot să fie refuzate de Finanţator la decont sau pot să fie aprobate la plată parţial. Cota parte aprobată spre plată va fi calculată de către autoritatea finanţatoare aplicând principiile de eficienţă, eficacitate şi economicitate.</text:span></text:p>
      <text:p text:style-name="P5"/>
      <text:p text:style-name="P5">Art. 5. Durata contractului:</text:p>
      <text:p text:style-name="P10"><text:span text:style-name="T15"><text:tab/>Prezentul contract se încheie pentru o perioad</text:span><text:span text:style-name="T14">ă cuprinsă între data semnării acestuia şi momentul stingerii tuturor obligaţiilor dintre părţile contractante respectiv până la data achitării sumelor aferente cheltuielilor eligibile pentru care au fost depuse documente justificative, ce fac obiectul acestui contract.</text:span></text:p>
      <text:p text:style-name="P14"/>
      <text:p text:style-name="P14"><text:s/>Art. 6. Etapele programului/proiectului cultural</text:p>
      <text:p text:style-name="P10"><text:span text:style-name="T26"><text:s text:c="9"/></text:span><text:span text:style-name="T25">Programul cultural prev</text:span><text:span text:style-name="T24">ăzut la art. 2 alin. (1) se va realiza astfel:</text:span></text:p>
      <text:p text:style-name="P10"><text:span text:style-name="T26"><text:s text:c="9"/></text:span><text:span text:style-name="T27">Prima Tranș</text:span><text:span text:style-name="T28">ă:</text:span></text:p>
      <text:list xml:id="list2627537151498338334" text:style-name="WWNum1">
        <text:list-item>
          <text:p text:style-name="P21"><text:span text:style-name="T25">în perioada: <text:s/></text:span><text:span text:style-name="T26">– la semnarea contractului de finanțare </text:span></text:p>
        </text:list-item>
        <text:list-item>
          <text:p text:style-name="P21"><text:span text:style-name="T25">ac</text:span><text:span text:style-name="T24">ţiuni derulate</text:span><text:span text:style-name="T29">.....................................</text:span></text:p>
        </text:list-item>
        <text:list-item>
          <text:p text:style-name="P21"><text:span text:style-name="T25">cheltuieli de finan</text:span><text:span text:style-name="T24">ţare:</text:span><text:span text:style-name="T30"> ............... lei (maxim 30%)</text:span></text:p>
        </text:list-item>
      </text:list>
      <text:p text:style-name="P10"><text:span text:style-name="T26"><text:s text:c="8"/></text:span><text:span text:style-name="T27">Tranșa .II./…./…/…./…. :</text:span></text:p>
      <text:list xml:id="list29276631" text:continue-numbering="true" text:style-name="WWNum1">
        <text:list-item>
          <text:p text:style-name="P21"><text:span text:style-name="T25">în perioada de la ......................pân</text:span><text:span text:style-name="T24">ă la </text:span><text:span text:style-name="T30">....................</text:span></text:p>
        </text:list-item>
        <text:list-item>
          <text:p text:style-name="P21"><text:span text:style-name="T25">ac</text:span><text:span text:style-name="T24">ţiuni derulate</text:span><text:span text:style-name="T29">.....................................................</text:span></text:p>
        </text:list-item>
        <text:list-item>
          <text:p text:style-name="P21"><text:span text:style-name="T25">cheltuieli de finan</text:span><text:span text:style-name="T24">ţare:</text:span><text:span text:style-name="T30">............................. lei </text:span></text:p>
        </text:list-item>
      </text:list>
      <text:p text:style-name="P10"><text:span text:style-name="T26"><text:s text:c="9"/></text:span><text:span text:style-name="T27">Ultima Tranș</text:span><text:span text:style-name="T28">ă:</text:span></text:p>
      <text:list xml:id="list29274997" text:continue-numbering="true" text:style-name="WWNum1">
        <text:list-item>
          <text:p text:style-name="P21"><text:span text:style-name="T25">în perioada de la </text:span><text:span text:style-name="T26">.....................</text:span><text:span text:style-name="T25"> pân</text:span><text:span text:style-name="T24">ă la </text:span><text:span text:style-name="T30">...................</text:span></text:p>
        </text:list-item>
        <text:list-item>
          <text:p text:style-name="P21"><text:soft-page-break/><text:span text:style-name="T25">ac</text:span><text:span text:style-name="T24">ţiuni derulate</text:span><text:span text:style-name="T30"> </text:span><text:span text:style-name="T29">.....................................................</text:span></text:p>
        </text:list-item>
        <text:list-item>
          <text:p text:style-name="P21"><text:span text:style-name="T25">cheltuieli de finan</text:span><text:span text:style-name="T24">ţare:</text:span><text:span text:style-name="T30"> ..................................... lei (minim 15%) <text:s text:c="5"/></text:span></text:p>
        </text:list-item>
      </text:list>
      <text:p text:style-name="P14"/>
      <text:p text:style-name="P10"><text:span text:style-name="T26">Art. 7 Drepturile Finan</text:span><text:span text:style-name="T30">ţatorului</text:span></text:p>
      <text:p text:style-name="P10"><text:span text:style-name="T6"><text:s text:c="5"/>Finan</text:span><text:span text:style-name="T8">ţatorul</text:span><text:span text:style-name="T2">:</text:span></text:p>
      <text:p text:style-name="P10"><text:span text:style-name="T5"><text:tab/>- <text:s/>are dreptul s</text:span><text:span text:style-name="T2">ă solicite Beneficiarului rapoarte privind derularea programului cultural;</text:span></text:p>
      <text:p text:style-name="P17"><text:span text:style-name="T5">- are dreptul s</text:span><text:span text:style-name="T2">ă modifice cuantumul finanţării alocate dacă beneficiarul comunică date, informaţii sau înscrisuri false ori eronate, precum şi în cazul neîndeplinirii sau îndeplinirii necorespunzătoare a obligaţiilor contractuale asumate de către Beneficiar;</text:span></text:p>
      <text:p text:style-name="P17"><text:span text:style-name="T5">- Finan</text:span><text:span text:style-name="T2">ţatorul nu recunoaşte nici o legătură contractuală <text:s/>între el şi partenerul/partenerii </text:span><text:span text:style-name="T5">Beneficiarului sau cu sub-contractorii acestuia. Numai Beneficiarul este singurul care r</text:span><text:span text:style-name="T2">ăspunde în faţa Finanţatorului pentru implementarea proiectului;</text:span></text:p>
      <text:p text:style-name="P17"><text:span text:style-name="T19">- Finanțatorul își rezerv</text:span><text:span text:style-name="T18">ă dreptul ca în cazul în care dosarul de decont nu respectă cerințele de formă sau de fond descrise în Ghidul de eligibilitate, acesta să poată fi returnat imediat după înregistrarea lui de către autoritatea contractantă. În cazul în care, se începe verificarea dosarului de decont și sunt constatate erori semnificative, dosarul poate fi returnat. Ambele proceduri vor fi efectuate în baza unei </text:span><text:span text:style-name="T22">Notificări</text:span><text:span text:style-name="T18"> din partea autorității contractante. </text:span></text:p>
      <text:p text:style-name="P17"><text:span text:style-name="T15">- Dosarele de decont pot fi returnate pentru complet</text:span><text:span text:style-name="T14">ări sau corelări de două ori, la a treia depunere, dosarul de decont va fi evaluat, finalizat și decontat conform documentelor depuse. </text:span></text:p>
      <text:p text:style-name="P4"/>
      <text:p text:style-name="P10"><text:span text:style-name="T7">Art. 8. Obliga</text:span><text:span text:style-name="T9">ţiile Finanţatorului: </text:span></text:p>
      <text:p text:style-name="P17"><text:span text:style-name="T4">Finanțatorul </text:span><text:span text:style-name="T5">se angajeaz</text:span><text:span text:style-name="T2">ă să asigure finanţarea</text:span><text:span text:style-name="T31"> </text:span><text:span text:style-name="T2">din bugetul propriu al Județului Caraş-Severin Cap.67 ”Cultură, recreere și religie”, în baza hotărârii comisiei de evaluare şi selecţie a programelor culturale din data de </text:span><text:span text:style-name="T9">..................</text:span><text:span text:style-name="T2">,</text:span><text:span text:style-name="T31">;</text:span></text:p>
      <text:p text:style-name="P17"><text:span text:style-name="T5">Finanțatorul va</text:span><text:span text:style-name="T2"> pune la dispoziţia Beneficiarului suma prevăzută la art. 2 alin (1) la termenele şi în condiţiile stabilite în prezentul contract.</text:span></text:p>
      <text:p text:style-name="P5"/>
      <text:p text:style-name="P10"><text:span text:style-name="T7">Art. 9</text:span><text:span text:style-name="T5"> </text:span><text:span text:style-name="T7">Drepturile Beneficiarului:</text:span></text:p>
      <text:p text:style-name="P10"><text:span text:style-name="T7"><text:s text:c="6"/></text:span><text:span text:style-name="T5">Beneficiarul are dreptul s</text:span><text:span text:style-name="T2">ă primească sumele reprezentând finanţarea, în condiţiile prevăzute în prezentul contract.</text:span></text:p>
      <text:p text:style-name="P5"/>
      <text:p text:style-name="P10"><text:span text:style-name="T7">Art. 10. Obliga</text:span><text:span text:style-name="T9">ţiile Beneficiarului:</text:span></text:p>
      <text:p text:style-name="P10"><text:span text:style-name="T7"><text:tab/>(1)</text:span><text:span text:style-name="T5"> S</text:span><text:span text:style-name="T2">ă utilizeze finanţarea nerambursabilă numai în scopul realizării proiectului cultural <text:s/>aşa <text:s/>cum este el descris în cererea de finanțare.</text:span></text:p>
      <text:p text:style-name="P10"><text:span text:style-name="T7"><text:tab/>(2)</text:span><text:span text:style-name="T5"> S</text:span><text:span text:style-name="T2">ă realizeze proiectul cultural cu toată atenţia, eficienţa şi transparenţa, în acord cu cele mai bune practici din domeniul de activitate vizat şi să prezinte </text:span><text:span text:style-name="T9">Raportul de activitate al proiectului.</text:span></text:p>
      <text:p text:style-name="P10"><text:span text:style-name="T7"><text:tab/>(3)</text:span><text:span text:style-name="T5"> S</text:span><text:span text:style-name="T2">ă nu ascundă Finanţatorului acte ori fapte care - dacă ar fi fost cunoscute – ar fi fost de natură să îl determine pe Finanţator să nu selecteze proiectul spre finanţare.</text:span></text:p>
      <text:p text:style-name="P10"><text:span text:style-name="T7"><text:tab/>(4)</text:span><text:span text:style-name="T5"> S</text:span><text:span text:style-name="T2">ă nu comunice date, informaţii, înscrisuri false sau eronate, să întocmească şi să prezinte Finanţatorului rapoartele solicitate şi orice alte date privitoare la derularea proiectului.</text:span></text:p>
      <text:p text:style-name="P10"><text:span text:style-name="T7"><text:tab/>(5)</text:span><text:span text:style-name="T5"> S</text:span><text:span text:style-name="T2">ă reflecte corect şi la zi, în evidenţele sale contabile, toate operaţiunile economico-financiare ale proiectului cultural şi să le prezinte Finanţatorului ori de câte ori îi sunt solicitate.</text:span></text:p>
      <text:p text:style-name="P10"><text:span text:style-name="T7"><text:tab/>(6)</text:span><text:span text:style-name="T5"> S</text:span><text:span text:style-name="T2">ă păstreze, conform prevederilor legale, toate documentele financiare care atestă desfăşurarea proiectului cultural şi să accepte controlul şi verificările Finanţatorului în legătură cu modul de utilizare a fondurilor ce constituie finanţarea primită.</text:span></text:p>
      <text:p text:style-name="P10"><text:span text:style-name="T7"><text:tab/>(7)</text:span><text:span text:style-name="T5"> Beneficiarul se oblig</text:span><text:span text:style-name="T2">ă ca </text:span><text:span text:style-name="T9">în termen de 30 de zile</text:span><text:span text:style-name="T2"> de la data plăţii primei tranşe să prezinte</text:span><text:span text:style-name="T9"> raportul financiar, dosarul de decont </text:span><text:span text:style-name="T2">cu cheltuielile aferente tranşei I şi </text:span><text:span text:style-name="T9">contribuţia <text:s/>proprie <text:s/>aferentă <text:s/>acesteia. </text:span></text:p>
      <text:p text:style-name="P10"><text:span text:style-name="T23"><text:tab/></text:span><text:span text:style-name="T7">(8)</text:span><text:span text:style-name="T5"> S</text:span><text:span text:style-name="T2">ă depună la sediul autorităţii finanţatoare</text:span><text:span text:style-name="T9">, în termen de cel mult 30 de zile calendaristice</text:span><text:span text:style-name="T2"> de la finalizarea acţiunii/proiectului cultural, toate documentele prevăzute în Ghid. Dosarele depuse după acest termen nu vor fi acceptate spre decontare, </text:span><text:span text:style-name="T9">Beneficiarul având obligația de a restitui Finanțatorului sumele nedecontate în termen.</text:span><text:span text:style-name="T2"> <text:s/></text:span></text:p>
      <text:p text:style-name="P10"><text:span text:style-name="T7"><text:tab/>(9)</text:span><text:span text:style-name="T5"> </text:span><text:span text:style-name="T7">S</text:span><text:span text:style-name="T9">ă realizeze decontul de cheltuieli financiar-contabile</text:span><text:span text:style-name="T2"> pentru:</text:span></text:p>
      <text:p text:style-name="P10"><text:span text:style-name="T5"><text:tab/>a) <text:s/>suma alocat</text:span><text:span text:style-name="T2">ă de către Finanţator; </text:span></text:p>
      <text:p text:style-name="P10"><text:soft-page-break/><text:span text:style-name="T5"><text:tab/>b) suma reprezentând contribu</text:span><text:span text:style-name="T2">ţia beneficiarului prevăzută în bugetul de venituri şi cheltuieli a contractului.</text:span></text:p>
      <text:p text:style-name="P10"><text:span text:style-name="T7"><text:tab/>(10)</text:span><text:span text:style-name="T5"> În cazul în care activit</text:span><text:span text:style-name="T2">ăţile proiectului au generat profit, Beneficiarul finanţării nerambursabile se obligă să prezinte instituţiei finanţatoare, odată cu depunerea decontului final fişa rezultatului financiar al proiectului sau fişa veniturilor şi a cheltuielilor din evidenţa contabilă, aferente proiectului, în vederea <text:s/>diminuării finanţării până la nivelul neprofitabilităţii.</text:span></text:p>
      <text:p text:style-name="P11"><text:span text:style-name="T7"><text:tab/>(11)</text:span><text:span text:style-name="T5"> În cazul contractelor de drepturi de autor/conexe sau prest</text:span><text:span text:style-name="T2">ări servicii decontate în cadrul </text:span><text:span text:style-name="T9">Capitolului bugetar 2. Acţiuni promoţionale şi de publicitate</text:span><text:span text:style-name="T2">, drepturile de autor/conexe vor fi cesionate exclusiv/neexclusiv atât Beneficiarului cât şi neexclusiv, pe perioadă nedeterminată şi </text:span><text:span text:style-name="T7">f</text:span><text:span text:style-name="T9">ără limită teritorială către autoritatea finanţatoare. La decont, va fi depusă în format electronic şi opera de creaţie intelectuală ce face obiectul contractului de drepturi de autor/conexe sau a contractului de prestări servicii, acolo unde este cazul.</text:span></text:p>
      <text:p text:style-name="P11"><text:span text:style-name="T7"><text:tab/>(12) S</text:span><text:span text:style-name="T9">ă permită Curţii de Conturi să exercite controlul financiar asupra derulării proiectului cultural finanţat din fonduri publice.</text:span></text:p>
      <text:p text:style-name="P17"><text:span text:style-name="T7">(13)</text:span><text:span text:style-name="T5"> S</text:span><text:span text:style-name="T2">ă transmită datele despre desfăşurarea evenimentelor publice ale proiectului, complete şi corecte, precum şi eventualele modificări ale acestora către </text:span><text:span text:style-name="T9">Compartimentul Programe cu Finanțare Națională.</text:span></text:p>
      <text:p text:style-name="P10"><text:span text:style-name="T5"><text:tab/></text:span><text:span text:style-name="T7">(14)</text:span><text:span text:style-name="T5"> S</text:span><text:span text:style-name="T2">ă menţioneze în toate materialele de promovare a proiectului cultural: afişe, cataloage, programe, invitaţii, anunţuri, bannere publicitare, bilete, coperte de CD-uri, cărţi, albume sau orice alte tipărituri </text:span><text:span text:style-name="T9">„Acţiune cofinanţată de Consiliul Judeţean Caraș-Severin”</text:span><text:span text:style-name="T2"> împreună cu </text:span><text:span text:style-name="T9">sigla Consiliului Judeţean Caraș-Severin,</text:span><text:span text:style-name="T2"> chiar dacă aceste materiale nu au fost realizate din finanţarea acordată de către Consiliul Judeţean Caraș-Severin, ci din contribuţia proprie aferentă contractului de <text:s/>finanţare.</text:span></text:p>
      <text:p text:style-name="P10"><text:span text:style-name="T7"><text:tab/>(15) </text:span><text:span text:style-name="T5">S</text:span><text:span text:style-name="T2">ă insereze în toate materialele audio pe care le editează pentru promovarea proiectului cultural, menţiunea rostită „Acţiune cofinanţată de Consiliul Judeţean Caraș-Severin”.</text:span></text:p>
      <text:p text:style-name="P10"><text:span text:style-name="T7"><text:tab/>(16)</text:span><text:span text:style-name="T5"> S</text:span><text:span text:style-name="T2">ă insereze în toate materialele video pe care le editează pentru promovarea proiectului cultural menţiunea rostită „Acţiune cofinanţată de Consiliul Judeţean Caraș-Severin ” şi sigla Consiliului Judeţean Caraș-Severin.</text:span></text:p>
      <text:p text:style-name="P10"><text:span text:style-name="T7"><text:tab/>(17)</text:span><text:span text:style-name="T5"> În scopul promov</text:span><text:span text:style-name="T2">ării evenimentelor din cadrul proiectului finanţat, Beneficiarul se obligă să publice data, ora şi locul de desfăşurare a evenimentului. Publicarea informaţiilor se va  face după semnarea contractului de finanţare şi a obţinerii avizelor de desfăşurare (acolo unde este necesar). </text:span></text:p>
      <text:p text:style-name="P10"><text:span text:style-name="T7"><text:tab/>(18) </text:span><text:span text:style-name="T5">S</text:span><text:span text:style-name="T2">ă permită accesul nediscriminatoriu al publicului larg la proiectul cultural în mod gratuit sau, după caz, pe bază de bilete ce se vor afla în vânzare liberă; în acest ultim caz, modalitatea de vânzare a biletelor va fi făcută publică de către Beneficiar.</text:span></text:p>
      <text:p text:style-name="P10"><text:span text:style-name="T7"><text:tab/>(19)</text:span><text:span text:style-name="T5"> Beneficiarul va suporta toate taxele ocazionate de vânzarea biletelor, drepturi de autor </text:span><text:span text:style-name="T2">şi drepturi conexe de autor.</text:span></text:p>
      <text:p text:style-name="P10"><text:span text:style-name="T7"><text:tab/>(20)</text:span><text:span text:style-name="T5"> S</text:span><text:span text:style-name="T2">ă acorde înlesniri ale accesului la proiectul cultural pentru pensionari, elevi, studenţi şi pentru persoane cu dizabilităţi, conform legii.</text:span></text:p>
      <text:p text:style-name="P10"><text:span text:style-name="T7"><text:tab/>(21)</text:span><text:span text:style-name="T5"> Beneficiarul se oblig</text:span><text:span text:style-name="T2">ă să transmită Finanţatorului un număr de</text:span><text:span text:style-name="T9"> 20 invitaţii</text:span><text:span text:style-name="T2"> la evenimentele din cadrul proiectului cultural.</text:span></text:p>
      <text:p text:style-name="P10"><text:span text:style-name="T7"><text:tab/>(22)</text:span><text:span text:style-name="T5"> Beneficiarul se oblig</text:span><text:span text:style-name="T2">ă să respecte în totalitate legislaţia din domeniul dreptului de autor, a mărcii înregistrate sau a altor drepturi de proprietate intelectuală, să suporte toate taxele ocazionate de vânzarea biletelor, de drepturi de autor şi drepturi conexe de autor. În acest sens, beneficiarul va exonera pe Finanţator de orice prejudicii, reclamaţii sau acţiuni în justiţie ce au ca obiect încălcarea drepturilor de proprietate intelectuală, a mărcii înregistrate, a drepturilor de autor şi drepturilor conexe drepturilor de autor ce au legătură cu proiectul cultural finanţat.</text:span></text:p>
      <text:p text:style-name="P10"><text:span text:style-name="T23"><text:tab/></text:span><text:span text:style-name="T7">(23)</text:span><text:span text:style-name="T5"> În scopul monitoriz</text:span><text:span text:style-name="T2">ării evenimentului finanţat, Beneficiarul se obligă să permită Finanţatorului la cererea acestuia să filmeze sau să fotografieze (ambiental) maxim 10 minute evenimentul cultural finanţat, în acest sens beneficiarul nu va emite pretenţii ulterioare către finanţator.</text:span></text:p>
      <text:p text:style-name="P11"><text:span text:style-name="T7"><text:tab/>(24)</text:span><text:span text:style-name="T5"> În cazul evenimentelor desf</text:span><text:span text:style-name="T2">ăşurate pe domeniul public, Beneficiarul răspunde pentru toate prejudiciile cauzate bunurilor aparţinând domeniului public sau privat al unităţilor administrativ - teritoriale,</text:span><text:span text:style-name="T24"> </text:span><text:span text:style-name="T2">din perimetrul de desfăşurare al evenimentului cultural şi care nu au fost <text:s/>cauzate de către publicul participant. <text:s/></text:span></text:p>
      <text:p text:style-name="P11"><text:span text:style-name="T7"><text:tab/>(25)</text:span><text:span text:style-name="T5"> În cazul evenimentelor desf</text:span><text:span text:style-name="T2">ăşurate pe domeniul public, Beneficiarul se obligă să interzică desfăşurarea oricăror altor activităţi, de natură comercială, neautorizate din perimetrul de desfăşurare al evenimentului cultural <text:s/>finanţat. <text:s/></text:span></text:p>
      <text:p text:style-name="P10"><text:soft-page-break/><text:span text:style-name="T7"><text:tab/>(26)</text:span><text:span text:style-name="T5"> În vederea afi</text:span><text:span text:style-name="T2">şării materialelor promoţionale aferente proiectului cultural finanţat, Beneficiarul se obligă să utilizeze doar spaţiile special amenajate în acest sens sub sancţiunea retragerii a 10% din valoarea finanţării alocate şi plata de daune interese în raport cu prejudiciul creat.</text:span></text:p>
      <text:p text:style-name="P5"/>
      <text:p text:style-name="P5">Art. 11. Modificarea contractului: </text:p>
      <text:p text:style-name="P11"><text:span text:style-name="T5"><text:tab/>(1) Contractul poate s</text:span><text:span text:style-name="T2">ă fie modificat numai în cazuri temeinic justificate, cu acordul ambelor părţi, consemnat în scris prin Act adiţional. </text:span></text:p>
      <text:p text:style-name="P17"><text:span text:style-name="T5">(2) <text:s/>Dac</text:span><text:span text:style-name="T2">ă cererea de modificare a contractului vine din partea Beneficiarului, acesta trebuie să adreseze această cerere Finanţatorului cu cel puţin 15 (cincisprezece) zile <text:s/>înaintea momentului la care doreşte ca această modificare să intre în vigoare, cu excepţia cazurilor bine justificate de Beneficiar şi acceptate de Finanţator.<text:tab/></text:span></text:p>
      <text:p text:style-name="P10"><text:span text:style-name="T5"><text:tab/>(3) Schimbarea adresei, modificarea contului bancar pot face obiectul unei simple notific</text:span><text:span text:style-name="T2">ări, cu toate că acest lucru nu va afecta opţiunea Finanţatorului de a se opune alegerii făcute de Beneficiar în privinţa contului bancar sau auditorului.</text:span></text:p>
      <text:p text:style-name="P5"/>
      <text:p text:style-name="P10"><text:span text:style-name="T7">Art. 12. Subcontractan</text:span><text:span text:style-name="T9">ţi:</text:span></text:p>
      <text:p text:style-name="P10"><text:span text:style-name="T7"><text:tab/>(1)</text:span><text:span text:style-name="T5"> <text:s/>Beneficiarul î</text:span><text:span text:style-name="T2">şi asumă obligaţia de a </text:span><text:span text:style-name="T9">NU </text:span><text:span text:style-name="T2">subcontracta contractul.</text:span></text:p>
      <text:p text:style-name="P10"><text:span text:style-name="T7"><text:tab/>(2) </text:span><text:span text:style-name="T5">Beneficiarul este pe deplin r</text:span><text:span text:style-name="T2">ăspunzător faţă de Finanţator de modul în care îndeplineşte contractul.</text:span></text:p>
      <text:p text:style-name="P10"><text:span text:style-name="T7"><text:tab/>(3) </text:span><text:span text:style-name="T5">Prezentul contract, precum </text:span><text:span text:style-name="T2">şi toate drepturile şi obligaţiile decurgând din implementarea acestuia nu pot face obiectul cesiunii totale sau parţiale, novaţiei, subrogaţiei sau oricărui alt mecanism de transmisiune şi/sau transformare a obligaţiilor şi drepturilor din contractul de finanţare de către Beneficiar.</text:span></text:p>
      <text:p text:style-name="P5"/>
      <text:p text:style-name="P5">Art. 13. Rezilierea contractului: </text:p>
      <text:p text:style-name="P10"><text:span text:style-name="T7"><text:tab/>(1) </text:span><text:span text:style-name="T5">În cazul nerespect</text:span><text:span text:style-name="T2">ării de către Beneficiar a prevederilor prezentului contract, Finanţatorul poate decide rezilierea unilaterală a contractului sau poate modifica unilateral cuantumul finanţării alocate, printr-o notificare scrisă.</text:span></text:p>
      <text:p text:style-name="P10"><text:span text:style-name="T7"><text:tab/>(2) </text:span><text:span text:style-name="T5">Finan</text:span><text:span text:style-name="T2">ţatorul va rezilia contractul, fără punerea în întârziere şi fără nici o altă formalitate, dacă se constată că, pe perioada de valabilitate a prezentului contract, astfel cum aceasta este identificată la art.5, Beneficiarul constituie ipotecă sau altă formă de garanţie bancară asupra obiectelor/bunurilor, fie ele mobile sau imobile, finanţate în cadrul prezentului contract.</text:span></text:p>
      <text:p text:style-name="P10"><text:span text:style-name="T7"><text:tab/>(3) </text:span><text:span text:style-name="T5">Constituie temei de reziliere a prezentului contract, orice cauz</text:span><text:span text:style-name="T2">ă de neeligibilitate a proiectului şi/sau a Beneficiarului şi/sau a oricăruia dintre parteneri chiar dacă a fost identificată ulterior încheierii prezentului contract.</text:span></text:p>
      <text:p text:style-name="P10"><text:span text:style-name="T7"><text:tab/>(4) </text:span><text:span text:style-name="T5">În cazul în care prezentul contract este reziliat din culpa Beneficiarului, acesta poate fi exclus de la participarea la selec</text:span><text:span text:style-name="T2">ţia publică de proiecte şi neacordarea finanţării nerambursabile pentru o perioadă de 2 (doi) ani.</text:span></text:p>
      <text:p text:style-name="P10"><text:span text:style-name="T7"><text:tab/>(5) </text:span><text:span text:style-name="T5">În cazul în care neeligibilitatea proiectului este determinat</text:span><text:span text:style-name="T2">ă de o acţiune sau omisiune a Beneficiarului, acesta va fi obligat să returneze integral sumele primite în baza prezentului contract.</text:span></text:p>
      <text:p text:style-name="P10"><text:span text:style-name="T7"><text:tab/>(6) </text:span><text:span text:style-name="T5">Contractul va fi reziliat </text:span><text:span text:style-name="T2">şi finanţarea nerambursabilă acordată va fi recuperată şi în cazul în care alocaţiile bugetare nu sunt folosite conform scopului prevăzut în contract.</text:span></text:p>
      <text:p text:style-name="P10"><text:span text:style-name="T7"><text:tab/>(7) </text:span><text:span text:style-name="T5">Beneficiarul este de drept în întârziere prin simplul fapt al înc</text:span><text:span text:style-name="T2">ălcării prevederilor prezentului contract.</text:span></text:p>
      <text:p text:style-name="P10"><text:span text:style-name="T16"><text:tab/>(8) </text:span><text:span text:style-name="T15">În cazul lu</text:span><text:span text:style-name="T14">ării deciziei de reziliere a contractului sau de modificare unilaterală a cuantumului finanţării alocate, Finanţatorul notifică Beneficiarul cu privire la decizia luată, la sumele care trebuie restituite de Beneficiar şi la condiţiile de restituire a acestora. În acest caz, Finanţatorul va solicita Beneficiarului, în termen de maxim 15 (cincisprezece) zile calendaristice de la data confirmării de primire a notificării de către Beneficiar, returnarea sumelor care fac obiectul notificării de reziliere, cu dobânzi şi penalităţi de întârziere, calculate la data achitării acestor sume de către Finanţator, conform dispozițiilor Codului de procedură fiscală.</text:span><text:span text:style-name="T17"> </text:span><text:span text:style-name="T14">Odată cu restituirea sumelor primite, beneficiarul datorează penalități de întârziere în procent de 0,1%  din cuantumul obligațiilor neachitate în termen, calculate pentru fiecare zi de întârziere, începând cu ziua acordării avansului și până la data stingerii sumei datorate inclusiv, precum și dobânzi legale aferente.</text:span></text:p>
      <text:p text:style-name="P4"/>
      <text:p text:style-name="P10"><text:soft-page-break/><text:span text:style-name="T7">Art. 14. For</text:span><text:span text:style-name="T9">ţa majoră:</text:span></text:p>
      <text:p text:style-name="P10"><text:span text:style-name="T7"><text:tab/></text:span><text:span text:style-name="T5">(1) Este exonerat</text:span><text:span text:style-name="T2">ă de răspundere, pentru neexecutarea sau executarea necorespunzătoare a obligaţiilor ce-i revin, partea care a fost împiedicată de intervenţia unui caz de forţă majoră.</text:span></text:p>
      <text:p text:style-name="P10"><text:span text:style-name="T7"><text:tab/>(2) </text:span><text:span text:style-name="T5">Este caz de for</text:span><text:span text:style-name="T2">ţă majoră evenimentul absolut imprevizibil, imposibil de împiedicat şi independent de voinţa părţilor, care le opreşte să-şi execute obligaţiile ce le revin potrivit prezentului contract.</text:span></text:p>
      <text:p text:style-name="P17"><text:span text:style-name="T7">(3) </text:span><text:span text:style-name="T5">Interven</text:span><text:span text:style-name="T2">ţia forţei majore trebuie atestată de către o autoritate competentă și respectiv comunicată, prin grija părţii care o invocă, de îndată, după producerea ei, dar nu mai târziu de 48 de ore de la data apariţiei acesteia.</text:span></text:p>
      <text:p text:style-name="P5"/>
      <text:p text:style-name="P10"><text:span text:style-name="T7">Art. 15.</text:span><text:span text:style-name="T5"> </text:span><text:span text:style-name="T7">Solu</text:span><text:span text:style-name="T9">ţionarea litigiilor:</text:span></text:p>
      <text:p text:style-name="P10"><text:span text:style-name="T7"><text:tab/>(1)</text:span><text:span text:style-name="T5"> Eventualele litigii dintre p</text:span><text:span text:style-name="T2">ărţi urmează a fi soluţionate pe cale amiabilă.</text:span></text:p>
      <text:p text:style-name="P10"><text:span text:style-name="T7"><text:tab/>(2)</text:span><text:span text:style-name="T5"> În cazul nerezolv</text:span><text:span text:style-name="T2">ării pe cale amiabilă, litigiile urmează a fi soluţionate de instanţele judecătoreşti competente potrivit legii;</text:span></text:p>
      <text:p text:style-name="P5"/>
      <text:p text:style-name="P10"><text:span text:style-name="T7">Art. 16. Dispozi</text:span><text:span text:style-name="T9">ţii finale:</text:span></text:p>
      <text:p text:style-name="P10"><text:span text:style-name="T7"><text:tab/>(1)</text:span><text:span text:style-name="T5"> Orice comunicare oficial</text:span><text:span text:style-name="T2">ă sau cu caracter obligatoriu sau care derivă din clauzele prezentului contract ori este în strânsă legătură cu acesta, trebuie să fie făcută în scris, indicându-se numărul contractului şi titlul proiectului cultural folosind următoarele adrese:</text:span></text:p>
      <text:p text:style-name="P10"><text:span text:style-name="T5"><text:tab/>a) Pentru Finan</text:span><text:span text:style-name="T2">ţator: </text:span><text:span text:style-name="T9">Judeţul Caraș-Severin</text:span><text:span text:style-name="T2">, prin</text:span><text:span text:style-name="T9"> Consiliul Judeţean Caraș-Severin, </text:span><text:span text:style-name="T2">cu sediul în</text:span><text:span text:style-name="T9"> municipiul Reșița, </text:span><text:span text:style-name="T10">Piața 1 Decembrie 1918, nr.1,</text:span><text:span text:style-name="T9"> județul Caraș-Severin;</text:span></text:p>
      <text:p text:style-name="P10"><text:span text:style-name="T5"><text:tab/>b) Pentru Beneficiar: </text:span><text:span text:style-name="T7">...................................................................................</text:span><text:span text:style-name="T5">.</text:span></text:p>
      <text:p text:style-name="P10"><text:span text:style-name="T7"><text:tab/>(2)</text:span><text:span text:style-name="T5"> În toate cazurile, rapoartele, comunic</text:span><text:span text:style-name="T2">ările oficiale şi orice alte situaţii ce presupun semnătura şi ştampila originală ale instituţiei emitente, se transmit numai în condiţiile arătate la art. 16 alin. (1).</text:span></text:p>
      <text:p text:style-name="P10"><text:span text:style-name="T5"><text:tab/>Prezentul contract a fost încheiat ast</text:span><text:span text:style-name="T2">ăzi_______/_____/____, în trei exemplare având aceeaşi forţă juridică, dintre care două exemplare pentru Finanţator – prin autoritatea contractantă <text:s/>şi unul pentru Beneficiar.</text:span></text:p>
      <text:p text:style-name="P2"><text:s text:c="5"/></text:p>
      <text:p text:style-name="P2"/>
      <text:p text:style-name="P8"><text:span text:style-name="T25"><text:s text:c="18"/>FINAN</text:span><text:span text:style-name="T24">ŢATOR, <text:s text:c="90"/>BENEFICIAR, <text:s text:c="187"/>CONSILIUL JUDEȚEAN CARAȘ-SEVERIN <text:s text:c="21"/></text:span></text:p>
      <text:p text:style-name="P2"/>
      <text:p text:style-name="P15"><text:s text:c="11"/></text:p>
      <text:p text:style-name="P2"/>
      <text:p text:style-name="P20">……………………………………………………………………………………………………………</text:p>
      <text:p text:style-name="P8"><text:span text:style-name="T2"><text:s text:c="16"/></text:span></text:p>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style:text-properties style:font-name="Times New Roman" style:font-name-complex="Times New Roman1"/>
    </style:style>
    <style:style style:name="MP2"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style:font-name-complex="Times New Roman1"/>
    </style:style>
    <style:style style:name="MP3" style:family="paragraph" style:parent-style-name="Standard">
      <style:paragraph-properties fo:margin-left="3.81cm" fo:margin-right="0cm" fo:margin-top="0cm" fo:margin-bottom="0cm" fo:line-height="100%" fo:text-align="center" style:justify-single-word="false" fo:text-indent="-2.309cm" style:auto-text-indent="false"/>
      <style:text-properties style:font-name="Times New Roman" style:font-name-complex="Times New Roman1"/>
    </style:style>
    <style:style style:name="MP4" style:family="paragraph" style:parent-style-name="Standard">
      <style:paragraph-properties fo:margin-left="3.81cm" fo:margin-right="0cm" fo:margin-top="0cm" fo:margin-bottom="0cm" fo:line-height="100%" fo:text-align="center" style:justify-single-word="false" fo:text-indent="-2.309cm" style:auto-text-indent="false"/>
    </style:style>
    <style:style style:name="MT1" style:family="text">
      <style:text-properties style:font-name="Times New Roman" fo:language="fr" fo:country="FR" style:font-name-complex="Times New Roman1"/>
    </style:style>
    <style:style style:name="MT2" style:family="text">
      <style:text-properties fo:font-size="9pt" fo:language="fr" fo:country="FR" style:font-size-asian="9pt"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59cm" fo:page-height="27.94cm" style:num-format="1" style:print-orientation="portrait" fo:margin-top="0.501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501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 text:c="230"/></text:p>
        <text:p text:style-name="MP2">ROMÂNIA<draw:frame draw:style-name="Mfr1" draw:name="graphics1" text:anchor-type="char" svg:x="0.245cm" svg:y="-0.437cm" svg:width="2.379cm" svg:height="2.697cm" draw:z-index="0"><draw:image xlink:href="Pictures/10000201000000DC000000F97F4259ED.png" xlink:type="simple" xlink:show="embed" xlink:actuate="onLoad"/></draw:frame></text:p>
        <text:p text:style-name="MP3">JUDEȚUL CARAȘ-SEVERIN</text:p>
        <text:p text:style-name="MP3">CONSILIUL JUDEȚEAN</text:p>
        <text:p text:style-name="MP2">Piaţa 1 Decembrie 1918, nr. 1, 320084, REŞIŢA</text:p>
        <text:p text:style-name="MP2">Tel. +40 – (0)255 – 211420,1 Fax: +40 (0)255 211127</text:p>
        <text:p text:style-name="MP4"><text:span text:style-name="MT1">E-mail: cjcs@cjcs</text:span><text:span text:style-name="MT2">.r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na Pavel</meta:initial-creator>
    <dc:creator>zarnescu kerstin</dc:creator>
    <meta:editing-cycles>9</meta:editing-cycles>
    <meta:print-date>2023-02-09T09:25:00</meta:print-date>
    <meta:creation-date>2023-02-09T07:21:00</meta:creation-date>
    <dc:date>2023-03-28T09:02:09.04</dc:date>
    <meta:editing-duration>PT1M24S</meta:editing-duration>
    <meta:generator>OpenOffice/4.1.1$Win32 OpenOffice.org_project/411m6$Build-9775</meta:generator>
    <meta:document-statistic meta:table-count="0" meta:image-count="1" meta:object-count="0" meta:page-count="6" meta:paragraph-count="132" meta:word-count="2810" meta:character-count="21488"/>
    <meta:user-defined meta:name="AppVersion">12.0000</meta:user-defined>
    <meta:user-defined meta:name="Company">CONSILIUL JUDETEAN CARAS SEVER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