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orphans="2" fo:widows="2" fo:hyphenation-ladder-count="no-limit" fo:text-indent="1.27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cm" fo:text-align="end" style:justify-single-word="false" fo:orphans="2" fo:widows="2" fo:hyphenation-ladder-count="no-limit" fo:text-indent="1.27cm" style:auto-text-indent="false"/>
      <style:text-properties fo:color="#000000" style:font-name="Times New Roman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76cm" fo:margin-bottom="0cm" style:line-height-at-least="0.353cm" fo:text-align="justify" style:justify-single-word="false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76cm" fo:margin-bottom="0cm" style:line-height-at-least="0.353cm" fo:text-align="end" style:justify-single-word="false" fo:text-indent="1.27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style:line-height-at-least="0.353cm" fo:text-align="center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style:line-height-at-least="0.353cm" fo:text-align="justify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style:line-height-at-least="0.353cm" fo:text-align="center" style:justify-single-word="false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style:line-height-at-least="0.353cm" fo:text-align="justify" style:justify-single-word="false" fo:orphans="2" fo:widows="2" fo:hyphenation-ladder-count="no-limit"/>
      <style:text-properties fo:color="#000000" style:font-name="Arial" fo:font-style="italic" style:letter-kerning="true" style:font-name-asian="Times New Roman" style:language-asian="ro" style:country-asian="RO" style:font-style-asian="italic" style:font-name-complex="Arial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style:line-height-at-least="0.353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style:line-height-at-least="0.353cm" fo:text-align="justify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/>
    </style:style>
    <style:style style:name="T3" style:family="text">
      <style:text-properties style:font-name="Times New Roman" fo:font-size="12pt" fo:language="ro" fo:country="RO" style:font-size-asian="12pt" style:font-size-complex="12pt"/>
    </style:style>
    <style:style style:name="T4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a <text:s/>e1 la Ghid</text:p>
      <text:p text:style-name="P5"><text:s text:c="111"/></text:p>
      <text:p text:style-name="P8">DECLARAȚIE</text:p>
      <text:p text:style-name="P8">pe propria răspundere privind cofinanțarea </text:p>
      <text:p text:style-name="P6"><text:s text:c="43"/></text:p>
      <text:p text:style-name="P11"><text:tab/>Subsemnatul ............................................................., domiciliat în localitatea ..........................., str……………..................... nr. ......., bl. ......, ap. ......, et...…., sc………., sectorul/județul ..........................., codul poștal ..................., posesor al actului de identitate ........ seria ........ nr. ..................., codul numeric personal ...................................., în calitate de reprezentant legal al.............................................,</text:p>
      <text:p text:style-name="P10"><text:span text:style-name="T1">declar pe propria răspundere că proiectul cultural finanțat de către Consiliul Județean Caraș-Severin din fonduri publice nerambursabile </text:span><text:span text:style-name="T2">este finanțat de altă/alte autoritatea/autorități finanţatoare de nivel local, judeţean sau central.</text:span></text:p>
      <text:p text:style-name="P10"><text:span text:style-name="T1"><text:tab/>In acest caz, autoritatea finanţatoare – Consiliul Județean Caraș-Severin, cu care beneficiarul încheie contract de finanţare a proiectului cultural ulterioare are calitatea de </text:span><text:span text:style-name="T2">cofinanţator.</text:span><text:span text:style-name="T1"> </text:span></text:p>
      <text:p text:style-name="P1">Sursele publice de finanţare, existente la momentul depunerii acesteia sunt următoarele:</text:p>
      <text:p text:style-name="P3"><text:span text:style-name="T1">-…………………………………………………</text:span><text:span text:style-name="T2"> (autoritatea finanţatoare de nivel local, judeţean sau central) pentru următoarele cheltuieli eligibile……………………………………………. cuprinse în contractul de finanțare nr………………………………………………</text:span></text:p>
      <text:p text:style-name="P3"><text:span text:style-name="T1">-…………………………………………………</text:span><text:span text:style-name="T2"> (autoritatea finanţatoare de nivel local, judeţean sau central) pentru următoarele cheltuieli eligibile……………………………………………. cuprinse în contractul de finanțare nr………………………………………………</text:span></text:p>
      <text:p text:style-name="P1">Anexăm prezentei copie a cererilor de finanţare depuse la alte autorităţi finanţatoare.</text:p>
      <text:p text:style-name="P7">Cunoscând pedeapsa prevăzută de art. 326 din Noul Cod penal pentru infracțiunea de fals în declarații, am verificat datele din prezenta declarație, care este completă și corectă.</text:p>
      <text:p text:style-name="P7"/>
      <text:p text:style-name="P7">Denumirea solicitantului....................................................................</text:p>
      <text:p text:style-name="P7">Numele reprezentantului legal .............................</text:p>
      <text:p text:style-name="P7">Semnătura reprezentantului legal ........................</text:p>
      <text:p text:style-name="P7"/>
      <text:p text:style-name="P7">Data .......................</text:p>
      <text:p text:style-name="P9">* Datele cuprinse în prezenta declarație trebuie să fie, în mod obligatoriu, cele ale reprezentantului legal al solicitantului. </text:p>
      <text:p text:style-name="P4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48:49.34</meta:creation-date>
    <dc:date>2023-03-28T09:01:55.38</dc:date>
    <dc:creator>zarnescu kerstin</dc:creator>
    <meta:editing-duration>PT3M6S</meta:editing-duration>
    <meta:editing-cycles>5</meta:editing-cycles>
    <meta:generator>OpenOffice/4.1.1$Win32 OpenOffice.org_project/411m6$Build-9775</meta:generator>
    <meta:printed-by>zarnescu kerstin</meta:printed-by>
    <meta:print-date>2023-02-13T10:21:33.79</meta:print-date>
    <meta:document-statistic meta:table-count="0" meta:image-count="0" meta:object-count="0" meta:page-count="1" meta:paragraph-count="19" meta:word-count="221" meta:character-count="2289"/>
  </office:meta>
</office:document-meta>
</file>