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/>
      <style:text-properties style:font-name="Arial" fo:font-weight="bold" style:font-weight-asian="bold" style:font-name-complex="Arial" style:font-weight-complex="bold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western">
      <style:paragraph-properties fo:margin-top="0.176cm" fo:margin-bottom="0cm" fo:text-align="center" style:justify-single-word="false"/>
    </style:style>
    <style:style style:name="P4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text-align="start" style:justify-single-word="false"/>
    </style:style>
    <style:style style:name="P6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7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  <style:text-properties style:font-name="Arial" style:font-name-complex="Arial"/>
    </style:style>
    <style:style style:name="P8" style:family="paragraph" style:parent-style-name="western">
      <style:paragraph-properties fo:margin-left="0cm" fo:margin-right="0cm" fo:margin-top="0.176cm" fo:margin-bottom="0cm" fo:text-align="justify" style:justify-single-word="false" fo:text-indent="1.27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language="ro" fo:country="RO" style:font-size-asian="12pt" style:font-size-complex="12pt"/>
    </style:style>
    <style:style style:name="T5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<text:s text:c="6"/><text:span text:style-name="T3"><text:s text:c="3"/>Anexa c la Ghid</text:span></text:p>
      <text:p text:style-name="P2"/>
      <text:p text:style-name="P2">DECLARAȚIE PE PROPRIE RĂSPUNDERE</text:p>
      <text:p text:style-name="P3"/>
      <text:p text:style-name="P3"/>
      <text:p text:style-name="P7">Subsemnatul ...................................................., domiciliat în localitatea ........................., str. ...................., nr. ......., bl. ......, ap. ......, sectorul/județul ..........................., codul poștal ..............................., posesor al actului de identitate .............. seria ........ nr. ..................., codul numeric personal .............................., în calitate de reprezentant al asociației/fundației/organizației ..........................., declar pe propria răspundere că nu mă aflu/persoana juridică pe care o reprezint, nu se află în nici una dintre următoarele situații:</text:p>
      <text:p text:style-name="P7">a) în incapacitate de plată;</text:p>
      <text:p text:style-name="P7">b) cu plățile/conturile blocate conform unei hotărâri judecătorești definitive și irevocabile;</text:p>
      <text:p text:style-name="P7">c) am încălcat/a încălcat cu bună știință prevederile unui alt contract finanțat din fonduri publice;</text:p>
      <text:p text:style-name="P7">d) sunt vinovat de declarații false cu privire la situația economică și documentele prezentate;</text:p>
      <text:p text:style-name="P7">e) am/are restanțe către bugetul de stat, bugetul asigurărilor sociale de stat, bugetul asigurărilor sociale de sănătate, bugetele locale sau fondurile speciale;</text:p>
      <text:p text:style-name="P7">f) sunt condamnat pentru: abuz de încredere, gestiune frauduloasă, înșelăciune, delapidare, dare sau luare de mită, mărturie mincinoasă, fals, uz de fals, deturnare de fonduri;</text:p>
      <text:p text:style-name="P7">g) fac obiectul unei proceduri de dizolvare sau de lichidare, ori să fie deja în stare de dizolvare sau lichidare, în conformitate cu prevederile legale în vigoare.</text:p>
      <text:p text:style-name="P8"><text:span text:style-name="T2">De asemenea, declar că valoarea contribuției proprii a beneficiarului este în sumă de</text:span><text:span text:style-name="T1"> ……….…….…… lei </text:span><text:span text:style-name="T2">(minim 50% din valoarea cheltuielilor eligibile) pentru proiect și am /nu am mai contractat în decursul acestui an fiscal nici o altă finanțare de la această autoritate finanțatoare. </text:span></text:p>
      <text:p text:style-name="P7">Cunoscând pedeapsa prevăzută de art. 326 din Noul Cod penal pentru infracțiunea de fals în declarații, am verificat datele din prezenta declarație, care este completă și corectă.</text:p>
      <text:p text:style-name="P4"/>
      <text:p text:style-name="P1">Semnătura, <text:s text:c="74"/>Data:</text:p>
      <text:p text:style-name="P4"/>
      <text:p text:style-name="P6"><text:span text:style-name="T4"><text:s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5:18.16</meta:creation-date>
    <dc:date>2023-03-28T09:01:20.66</dc:date>
    <dc:creator>zarnescu kerstin</dc:creator>
    <meta:editing-duration>PT3M55S</meta:editing-duration>
    <meta:editing-cycles>5</meta:editing-cycles>
    <meta:generator>OpenOffice/4.1.1$Win32 OpenOffice.org_project/411m6$Build-9775</meta:generator>
    <meta:printed-by>zarnescu kerstin</meta:printed-by>
    <meta:print-date>2023-02-13T10:19:11.51</meta:print-date>
    <meta:document-statistic meta:table-count="0" meta:image-count="0" meta:object-count="0" meta:page-count="1" meta:paragraph-count="14" meta:word-count="261" meta:character-count="2072"/>
  </office:meta>
</office:document-meta>
</file>