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943cm" fo:margin-left="-0.191cm" fo:margin-top="0cm" fo:margin-bottom="0cm" table:align="left" style:writing-mode="lr-tb"/>
    </style:style>
    <style:style style:name="Table1.A" style:family="table-column">
      <style:table-column-properties style:column-width="8.943cm"/>
    </style:style>
    <style:style style:name="Table1.1" style:family="table-row">
      <style:table-row-properties style:min-row-height="1.265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048cm" fo:line-height="150%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8.502cm" fo:margin-right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1">DECLARAŢIE</text:p>
      <text:p text:style-name="P1"/>
      <text:p text:style-name="P5"/>
      <text:p text:style-name="P6">Subsemnatul, ........................................................, reprezentant legal al parohiei/unităţii de cult cu hramul “.........................................................” (dacă este cazul) din <text:s text:c="14"/>localitatea ......................................, str. ……….................................., nr. ........., <text:s/>judeţul/sectorul..................................., având CIF............................................., din cadrul eparhiei/cultului ……………………………………………………………………, cunoscând prevederile din Codul penal privind falsul în declaraţii, îmi asum pe propria răspundere următoarele: </text:p>
      <text:p text:style-name="P7">- datele, informaţiile şi documentele prezentate în dosarul de solicitare a sprijinului financiar sau în dosarul de justificare a sumelor primite corespund realităţii; </text:p>
      <text:p text:style-name="P7">- parohia/unitatea de cult nu are datorii şi obligaţii neachitate la scadenţă către persoane juridice sau bunuri urmărite în vederea executării silite; </text:p>
      <text:p text:style-name="P7">- mă angajez ca sprijinul financiar care va fi alocat parohiei/unităţii de cult să-l utilizez în scopul pentru care a fost solicitat şi să-l justific integral, în condiţiile legii; în documentele justificative nu voi prezenta facturi şi chitanţe pentru mijloace fixe a căror valoare depăşeşte 2.500 lei, inclusiv TVA; </text:p>
      <text:p text:style-name="P7">- documentele depuse la Consiliul Județean Caraș-Severin în scopul justificării sprijinului financiar acordat unităţii de cult nu vor face obiectul justificării către alte instituţii publice; </text:p>
      <text:p text:style-name="P6">- Certificatul de Înregistrare Fiscală şi contul bancar aparţin parohiei/unităţii de cult care a solicitat sprijinul financiar;</text:p>
      <text:p text:style-name="P6">- să menţionez sprijinul financiar acordat de către Consiliul Județean Caraș-Severin în toate materialele informative (de promovare) referitoare la obiectivul pentru care s-a făcut solicitarea de ajutor financiar, iar la tipărirea volumelor dedicate evenimentelor <text:s text:c="15"/>cultural – religioase să evidenţiez grafic faptul că s-au realizat cu sprijinul financiar al Consiliului Județean Caraș-Severin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  <text:p text:style-name="P3">Reprezentantul unităţii de cult solicitante</text:p>
            <text:p text:style-name="P3">Semnătura</text:p>
            <text:p text:style-name="P3">Ştampila</text:p>
            <text:p text:style-name="P2"/>
            <text:p text:style-name="P5"/>
          </table:table-cell>
        </table:table-row>
      </table:table>
      <text:p text:style-name="P8">Reprezentantul unității centrale de cult</text:p>
      <text:p text:style-name="P9"><text:s text:c="106"/>Semnătura</text:p>
      <text:p text:style-name="P9"><text:s text:c="107"/>Ștampila</text:p>
      <text:p text:style-name="P9">Data: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2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zar Pavalascu</meta:initial-creator>
    <dc:creator>zarnescu kerstin</dc:creator>
    <meta:editing-cycles>5</meta:editing-cycles>
    <meta:print-date>2019-01-10T09:14:00</meta:print-date>
    <meta:creation-date>2019-01-10T09:50:00</meta:creation-date>
    <dc:date>2022-03-03T13:14:24.20</dc:date>
    <meta:editing-duration>PT2M23S</meta:editing-duration>
    <meta:generator>OpenOffice/4.1.1$Win32 OpenOffice.org_project/411m6$Build-9775</meta:generator>
    <meta:document-statistic meta:table-count="1" meta:image-count="0" meta:object-count="0" meta:page-count="1" meta:paragraph-count="15" meta:word-count="246" meta:character-count="2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